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C0000038239BC3DFA94FA6E8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4.138cm" svg:height="19.007cm" svg:x="3.43cm" svg:y="5.346cm">
          <draw:image xlink:href="Pictures/100000000000029C0000038239BC3DFA94FA6E86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